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AE0000004503F52983DC0BA81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Standard">
      <style:text-properties style:font-name="Garamond" fo:font-size="14pt" fo:font-weight="bold" style:font-size-asian="14pt" style:font-weight-asian="bold" style:font-name-complex="Garamond" style:font-size-complex="14pt" style:text-scale="66%"/>
    </style:style>
    <style:style style:name="P3" style:family="paragraph" style:parent-style-name="Standard">
      <style:paragraph-properties fo:line-height="120%" fo:text-align="justify" style:justify-single-word="false"/>
    </style:style>
    <style:style style:name="P4" style:family="paragraph" style:parent-style-name="Standard">
      <style:paragraph-properties fo:line-height="120%" fo:text-align="center" style:justify-single-word="false"/>
      <style:text-properties fo:color="#0099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5" style:family="paragraph" style:parent-style-name="Standard">
      <style:paragraph-properties fo:line-height="120%" fo:text-align="center" style:justify-single-word="false"/>
      <style:text-properties fo:color="#0099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20%" fo:text-align="justify" style:justify-single-word="false"/>
      <style:text-properties fo:color="#009900" loext:opacity="100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7" style:family="paragraph" style:parent-style-name="Standard">
      <style:paragraph-properties fo:line-height="120%" fo:text-align="justify" style:justify-single-word="false"/>
      <style:text-properties fo:color="#009900" loext:opacity="100%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20%" fo:text-align="justify" style:justify-single-word="false"/>
      <style:text-properties fo:color="#0099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 style:list-style-name="WW8Num2">
      <style:paragraph-properties fo:line-height="120%" fo:text-align="justify" style:justify-single-word="false"/>
      <style:text-properties fo:color="#009900" loext:opacity="100%"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2">
      <style:paragraph-properties fo:line-height="120%" fo:text-align="justify" style:justify-single-word="false"/>
      <style:text-properties fo:color="#009900" loext:opacity="100%" style:font-name="Arial" fo:font-size="11pt" officeooo:rsid="001a5508" officeooo:paragraph-rsid="001a5508" style:font-size-asian="11pt" style:font-name-complex="Arial" style:font-size-complex="11pt"/>
    </style:style>
    <style:style style:name="P12" style:family="paragraph" style:parent-style-name="Standard">
      <style:paragraph-properties fo:line-height="120%" fo:text-align="center" style:justify-single-word="false"/>
    </style:style>
    <style:style style:name="P13" style:family="paragraph" style:parent-style-name="Standard">
      <style:paragraph-properties fo:line-height="120%" fo:text-align="center" style:justify-single-word="false"/>
      <style:text-properties officeooo:rsid="001a5508" officeooo:paragraph-rsid="001a5508"/>
    </style:style>
    <style:style style:name="P14" style:family="paragraph" style:parent-style-name="Standard" style:master-page-name="Standard">
      <style:paragraph-properties fo:line-height="120%" fo:text-align="center" style:justify-single-word="false" style:page-number="auto"/>
      <style:text-properties fo:color="#0099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9273a"/>
    </style:style>
    <style:style style:name="T2" style:family="text">
      <style:text-properties fo:color="#0099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9900" loext:opacity="100%" style:font-name="Arial" fo:font-size="11pt" fo:font-weight="bold" officeooo:rsid="001a5508" style:font-size-asian="11pt" style:font-weight-asian="bold" style:font-name-complex="Arial" style:font-size-complex="11pt" style:font-weight-complex="bold"/>
    </style:style>
    <style:style style:name="T4" style:family="text">
      <style:text-properties fo:color="#009900" loext:opacity="100%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fo:color="#009900" loext:opacity="100%" style:font-name="Arial" fo:font-size="11pt" style:font-size-asian="11pt" style:font-name-complex="Arial" style:font-size-complex="11pt"/>
    </style:style>
    <style:style style:name="T6" style:family="text">
      <style:text-properties fo:color="#009900" loext:opacity="100%" style:font-name="Arial" fo:font-size="11pt" officeooo:rsid="001a5508" style:font-size-asian="11pt" style:font-name-complex="Arial" style:font-size-complex="11pt"/>
    </style:style>
    <style:style style:name="T7" style:family="text">
      <style:text-properties officeooo:rsid="001a550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<text:span text:style-name="T7">6</text:span></text:p>
      <text:p text:style-name="P4"/>
      <text:p text:style-name="P5">Declaración Responsable de Justificación del Proyecto. </text:p>
      <text:p text:style-name="P6"/>
      <text:p text:style-name="P6"/>
      <text:p text:style-name="P7">Yo, D/Dña.: <text:tab/><text:tab/><text:tab/><text:tab/><text:tab/><text:tab/><text:tab/>, con DNI: <text:tab/><text:tab/><text:tab/>, como representante legal de la entidad <text:tab/><text:tab/><text:tab/><text:tab/><text:tab/><text:tab/><text:tab/><text:tab/>, con CIF: <text:tab/><text:tab/><text:tab/>, domicilio en <text:tab/><text:tab/><text:tab/><text:tab/><text:tab/><text:tab/><text:tab/>. </text:p>
      <text:p text:style-name="P7"/>
      <text:p text:style-name="P7"/>
      <text:p text:style-name="P7"/>
      <text:p text:style-name="P8">DECLARO: </text:p>
      <text:p text:style-name="P7"/>
      <text:p text:style-name="P3"><text:span text:style-name="T5">Que en el proyecto</text:span><text:span text:style-name="T4"> <text:tab/><text:tab/><text:tab/><text:tab/><text:tab/><text:tab/></text:span><text:span text:style-name="T5">de la Convocatoria de Subvenciones a Proyectos de Educación para el Desarrollo del año </text:span><text:span text:style-name="T2">202</text:span><text:span text:style-name="T3">5</text:span><text:span text:style-name="T5"> se han cumplido los siguientes extremos: </text:span></text:p>
      <text:p text:style-name="P7"/>
      <text:list xml:id="list1260196299" text:style-name="WW8Num2">
        <text:list-item>
          <text:p text:style-name="P10">Se ha cumplido el objetivo y la finalidad pretendida por el proyecto.</text:p>
        </text:list-item>
        <text:list-item>
          <text:p text:style-name="P10">Se ha cumplido con los plazos establecidos de ejecución y justificación estipulados.</text:p>
        </text:list-item>
        <text:list-item>
          <text:p text:style-name="P10">Los fondos recibidos se han aplicado a la realización de la actividad prevista y aprobada, sin destacarse desviaciones significativas entre partidas presupuestarias.</text:p>
        </text:list-item>
        <text:list-item>
          <text:p text:style-name="P10">La entidad beneficiaria ha adoptado los medios de difusión necesarios para visibilizar la financiación del Ayuntamiento de Córdoba.</text:p>
        </text:list-item>
        <text:list-item>
          <text:p text:style-name="P10">Las facturas que se corresponden con los gastos subvencionados no han sido expedidas por personas o entidades vinculadas con dicha asociación (socios, asociados, fundadores, etc.…) de conformidad con lo previsto en el artículo 29,7 de la 38/2003 de 17 de noviembre Ley General de Subvenciones, así como del artículo 68.2 del Decreto 887/2006 de 21 de julio por el que se aprueba el reglamento de la citada Ley.</text:p>
        </text:list-item>
        <text:list-item>
          <text:p text:style-name="P11">Así mismo, en relación a las facturas aportadas declaro lo siguiente:</text:p>
          <text:list>
            <text:list-item>
              <text:p text:style-name="P11">El lugar de depósito de las facturas en el que a continuación se indica (<text:span text:style-name="T8">indicar lugar o sede, dirección, datos de contacto y responsable de su custodia) </text:span><text:span text:style-name="T9"><text:s/>y estarán custodiadas durante cuatro años computados a partir del momento del vencimiento del plazo de justificación.</text:span></text:p>
            </text:list-item>
            <text:list-item>
              <text:p text:style-name="P11"><text:span text:style-name="T9">Que las citadas facturas se encuentran disponibles y se compromete a su entrega efectiva, a solicitud del Departamento de Cooperación a demanda de la Intervención General, a efectos del control financiero de la subvención recibida.</text:span></text:p>
            </text:list-item>
            <text:list-item>
              <text:p text:style-name="P11"><text:span text:style-name="T9">Que las facturas presentadas están firmadas por el representante de la entidad, que da fé de la autenticidad de las mismas, y que se corresponden con justificantes de gasto y demás documentos originales.</text:span></text:p>
            </text:list-item>
          </text:list>
        </text:list-item>
      </text:list>
      <text:p text:style-name="P7"/>
      <text:p text:style-name="P7"><text:soft-page-break/>Y, junto a esta Declaración, se presenta Informe final Técnico y económico del proyecto y anexos complementarios que confirman lo expuesto. </text:p>
      <text:p text:style-name="P7"/>
      <text:p text:style-name="P7">Para que conste y a los efectos oportunos en <text:s/></text:p>
      <text:p text:style-name="P7"/>
      <text:p text:style-name="P7"/>
      <text:p text:style-name="P12"><text:span text:style-name="T6">Fecha y firma digitales</text:span></text:p>
      <text:p text:style-name="P13"><text:span text:style-name="T6">L</text:span><text:span text:style-name="T5">a persona representante legal de la entida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3.127cm" fo:margin-right="0cm" fo:text-align="justify" style:justify-single-word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echas_2f_Notas" style:display-name="Fechas/Notas" style:family="paragraph" style:parent-style-name="Standard">
      <style:text-properties fo:font-weight="bold" style:font-weight-asian="bold"/>
    </style:style>
    <style:style style:name="Sangría_20_normal1" style:display-name="Sangría normal1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9900" loext:opacity="100%" style:font-name="Symbol" fo:font-family="Symbol" style:font-family-generic="roman" style:font-pitch="variable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2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text-properties style:font-name="Garamond" fo:font-size="14pt" fo:font-weight="bold" style:font-size-asian="14pt" style:font-weight-asian="bold" style:font-name-complex="Garamond" style:font-size-complex="14pt" style:text-scale="66%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9273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8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9cm" fo:margin-left="0cm" fo:margin-right="0cm" fo:margin-bottom="2.34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1.161cm" svg:y="0.014cm" svg:width="3.411cm" svg:height="1.434cm" draw:z-index="5"><draw:image xlink:href="Pictures/10000200000000AE0000004503F52983DC0BA818.png" xlink:type="simple" xlink:show="embed" xlink:actuate="onLoad" draw:mime-type="image/png"/></draw:frame><draw:line text:anchor-type="char" draw:z-index="1" draw:name="Forma1" draw:style-name="Mgr1" draw:text-style-name="MP2" svg:x1="2.715cm" svg:y1="0.023cm" svg:x2="2.713cm" svg:y2="1.337cm"><text:p/></draw:line><draw:frame draw:style-name="Mfr2" draw:name="Marco1" text:anchor-type="char" svg:x="2.893cm" svg:y="-0.002cm" svg:width="8.401cm" svg:height="1.538cm" draw:z-index="3"><draw:text-box><text:p text:style-name="MP3">Delegación de <text:span text:style-name="MT1">Cooperación y </text:span>Solidaridad</text:p><text:p text:style-name="MP3">Departamento de Cooperación y Solidaridad</text:p><text:p text:style-name="MP3"/></draw:text-box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PECTOS TECNICOS Y TACTICOS FUNDAMENTALES DEL VOLEIBOL</dc:title>
    <meta:initial-creator>Cristobal</meta:initial-creator>
    <meta:creation-date>2020-06-18T10:24:00</meta:creation-date>
    <dc:date>2025-01-28T09:08:01.620000000</dc:date>
    <meta:print-date>2015-07-21T10:20:00</meta:print-date>
    <meta:editing-cycles>9</meta:editing-cycles>
    <meta:generator>LibreOffice/7.0.3.1$Windows_X86_64 LibreOffice_project/d7547858d014d4cf69878db179d326fc3483e082</meta:generator>
    <meta:editing-duration>PT5M40S</meta:editing-duration>
    <meta:document-statistic meta:table-count="0" meta:image-count="1" meta:object-count="0" meta:page-count="2" meta:paragraph-count="20" meta:word-count="368" meta:character-count="2325" meta:non-whitespace-character-count="1944"/>
  </office:meta>
</office:document-meta>
</file>